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376cm"/>
    </style:style>
    <style:style style:name="Таблица1.B" style:family="table-column">
      <style:table-column-properties style:column-width="11.622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10" style:family="paragraph" style:parent-style-name="Text_20_body" style:list-style-name="L1">
      <style:text-properties fo:font-size="14pt" style:font-size-asian="14pt" style:font-size-complex="14pt"/>
    </style:style>
    <style:style style:name="P11" style:family="paragraph" style:parent-style-name="Text_20_body" style:list-style-name="L2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5">
      <style:text-properties fo:font-size="14pt" style:font-size-asian="14pt" style:font-size-complex="14pt"/>
    </style:style>
    <style:style style:name="P13" style:family="paragraph" style:parent-style-name="Text_20_body" style:list-style-name="L6">
      <style:text-properties fo:font-size="14pt" style:font-size-asian="14pt" style:font-size-complex="14pt"/>
    </style:style>
    <style:style style:name="P14" style:family="paragraph" style:parent-style-name="Text_20_body" style:list-style-name="L7">
      <style:text-properties fo:font-size="14pt" style:font-size-asian="14pt" style:font-size-complex="14pt"/>
    </style:style>
    <style:style style:name="P15" style:family="paragraph" style:parent-style-name="Text_20_body" style:list-style-name="L8">
      <style:text-properties fo:font-size="14pt" style:font-size-asian="14pt" style:font-size-complex="14pt"/>
    </style:style>
    <style:style style:name="P16" style:family="paragraph" style:parent-style-name="Text_20_body" style:list-style-name="L9">
      <style:text-properties fo:font-size="14pt" style:font-size-asian="14pt" style:font-size-complex="14pt"/>
    </style:style>
    <style:style style:name="P17" style:family="paragraph" style:parent-style-name="Text_20_body" style:list-style-name="L10">
      <style:text-properties fo:font-size="14pt" style:font-size-asian="14pt" style:font-size-complex="14pt"/>
    </style:style>
    <style:style style:name="P18" style:family="paragraph" style:parent-style-name="Text_20_body" style:list-style-name="L11">
      <style:text-properties fo:font-size="14pt" style:font-size-asian="14pt" style:font-size-complex="14pt"/>
    </style:style>
    <style:style style:name="P19" style:family="paragraph" style:parent-style-name="Text_20_body" style:list-style-name="L12">
      <style:text-properties fo:font-size="14pt" style:font-size-asian="14pt" style:font-size-complex="14pt"/>
    </style:style>
    <style:style style:name="P20" style:family="paragraph" style:parent-style-name="Text_20_body" style:list-style-name="L13">
      <style:text-properties fo:font-size="14pt" style:font-size-asian="14pt" style:font-size-complex="14pt"/>
    </style:style>
    <style:style style:name="P21" style:family="paragraph" style:parent-style-name="Text_20_body" style:list-style-name="L14">
      <style:text-properties fo:font-size="14pt" style:font-size-asian="14pt" style:font-size-complex="14pt"/>
    </style:style>
    <style:style style:name="P22" style:family="paragraph" style:parent-style-name="Text_20_body" style:list-style-name="L15">
      <style:text-properties fo:font-size="14pt" style:font-size-asian="14pt" style:font-size-complex="14pt"/>
    </style:style>
    <style:style style:name="P23" style:family="paragraph" style:parent-style-name="Text_20_body" style:list-style-name="L16">
      <style:text-properties fo:font-size="14pt" style:font-size-asian="14pt" style:font-size-complex="14pt"/>
    </style:style>
    <style:style style:name="P24" style:family="paragraph" style:parent-style-name="Text_20_body" style:list-style-name="L17"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 style:list-style-name="L13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 style:list-style-name="L14">
      <style:paragraph-properties fo:margin-top="0cm" fo:margin-bottom="0cm"/>
      <style:text-properties fo:font-size="14pt" style:font-size-asian="14pt" style:font-size-complex="14pt"/>
    </style:style>
    <style:style style:name="P31" style:family="paragraph" style:parent-style-name="Text_20_body" style:list-style-name="L16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Text_20_body" style:list-style-name="L17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able_20_Contents" style:list-style-name="L3">
      <style:text-properties fo:font-size="14pt" style:font-size-asian="14pt" style:font-size-complex="14pt"/>
    </style:style>
    <style:style style:name="P34" style:family="paragraph" style:parent-style-name="Table_20_Contents" style:list-style-name="L4">
      <style:text-properties fo:font-size="14pt" style:font-size-asian="14pt" style:font-size-complex="14pt"/>
    </style:style>
    <style:style style:name="P35" style:family="paragraph" style:parent-style-name="Table_20_Contents" style:list-style-name="L3">
      <style:paragraph-properties fo:margin-top="0cm" fo:margin-bottom="0.499cm"/>
      <style:text-properties fo:font-size="14pt" style:font-size-asian="14pt" style:font-size-complex="14pt"/>
    </style:style>
    <style:style style:name="P36" style:family="paragraph" style:parent-style-name="Table_20_Contents" style:list-style-name="L4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онсультация для воспитателей старшей компенсирующей группы «Непоседы»</text:p>
      <text:p text:style-name="P3"/>
      <text:p text:style-name="P3"/>
      <text:p text:style-name="P4"><text:span text:style-name="T1">Тема: «</text:span>Формирование связной речи у детей старшего дошкольного возраста через включение их процесс создания развивающей предметно-пространственной среды"</text:p>
      <text:p text:style-name="P4"/>
      <text:p text:style-name="P4"/>
      <text:p text:style-name="P4"/>
      <text:p text:style-name="P5">Учитель-логопед: Турчанова Т.В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Октябрь 2022 год</text:p>
      <text:p text:style-name="P6"><text:soft-page-break/></text:p>
      <text:p text:style-name="P7"><text:span text:style-name="T2">Старший дошкольный возраст</text:span> – период, когда у детей происходит бурное развитие, закладываются основы будущей личности.  Особое значение в этот период придается развитию связной речи, так как ребенок с хорошо развитой связной речью легко вступает в общение, он может понятно выражать свои мысли и желания, задавать вопросы, договариваться с партнёрами об игре, обсуждать действия, происходящие в совместной деятельности, быту.</text:p>
      <text:p text:style-name="P7"> Правильная, хорошо развитая связная речь является одним из основных показателей готовности ребёнка к успешному обучению к школе. </text:p>
      <text:p text:style-name="P7"> Вместе с тем, по итогам обследования детей, поступающих в школу, по мнению О. С. Ушаковой, характерными проблемами развития речи дошкольников являются:</text:p>
      <text:p text:style-name="P7">1. Недостаточный словарный запас, затруднения в подборе нужного слова.</text:p>
      <text:p text:style-name="P7">2. Затруднения в построении диалога на заданную тему.</text:p>
      <text:p text:style-name="P7">3. Затруднения при построении монолога, особенно при пересказе текста своими словами.</text:p>
      <text:p text:style-name="P7"> 4. Сложности в логическом формулировании выводов и утверждений.</text:p>
      <text:p text:style-name="P7">Решение этих проблем традиционно осуществляется через общение со взрослым и создание оптимальной развивающей предметно-пространственной  среды, которые являются составляющими успешного речевого развития детей.</text:p>
      <text:p text:style-name="P7">В каждой группе детского сада есть игры и пособия по развитию речи, а так же игрушки, способствующие речевому развитию детей. Всё это  расположено как в речевых уголках, так и в других зонах группового помещения,  в доступных для детей местах.</text:p>
      <text:p text:style-name="P8">В речевой зоне сконцентрированы материалы и пособия:</text:p>
      <text:list xml:id="list9141142226278743943" text:style-name="L1">
        <text:list-item>
          <text:p text:style-name="P27">для развития слухового внимания; </text:p>
        </text:list-item>
        <text:list-item>
          <text:p text:style-name="P27">для развития артикуляционной моторики; </text:p>
        </text:list-item>
        <text:list-item>
          <text:p text:style-name="P27">для развития речевого дыхания; </text:p>
        </text:list-item>
        <text:list-item>
          <text:p text:style-name="P27">для работы по развитию фонематического слуха; </text:p>
        </text:list-item>
        <text:list-item>
          <text:p text:style-name="P27">для формирования грамматического строя речи;  </text:p>
        </text:list-item>
        <text:list-item>
          <text:p text:style-name="P10">графические схемы для моделирования предложений (в речевой зоне старшей и подготовительной групп);</text:p>
        </text:list-item>
        <text:list-item>
          <text:p text:style-name="P10">для обогащения словарного запаса созданы тематические альбомы,папки, дидактические игры; </text:p>
        </text:list-item>
        <text:list-item>
          <text:p text:style-name="P10">театральные игры; </text:p>
        </text:list-item>
      </text:list>
      <text:list xml:id="list865954558194863860" text:style-name="L2">
        <text:list-item>
          <text:p text:style-name="P11">книжный уголок. </text:p>
        </text:list-item>
      </text:list>
      <text:p text:style-name="P7">Эти материалы и пособия используются детьми самостоятельно и в совместной деятельности с воспитателями. Вовлекая детей и взрослых (родителей) в <text:soft-page-break/>активное создание  (обогащение) развивающей предметно-пространственной среды в группе мы создаём тем самым благоприятные условия для содержательного общения и активного  использования дидактических средств в самостоятельной речевой деятельности детей.</text:p>
      <text:p text:style-name="P7">Направляя эту деятельность, педагог обеспечивает развитие связной речи детей, способствует преодолению её недостатков. Кроме того повышается компетентности родителей в вопросах развития речи, осуществляется целенаправленное обогащение развивающей предметно-пространственной среды в соответствии с комплексно-тематическим планом, создание методической копилки эффективных приемов организация речевой работы.</text:p>
      <text:p text:style-name="P8">Совместная деятельность взрослых (воспитатели, родители) и ребенка в соответствии с планом образовательной деятельност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Изменения в среде</text:p>
          </table:table-cell>
          <table:table-cell table:style-name="Таблица1.A1" office:value-type="string">
            <text:p text:style-name="P9">Специальные речевые ситуации и методические приёмы</text:p>
          </table:table-cell>
        </table:table-row>
        <table:table-row>
          <table:table-cell table:style-name="Таблица1.A1" office:value-type="string">
            <text:p text:style-name="P9">Выставки</text:p>
          </table:table-cell>
          <table:table-cell table:style-name="Таблица1.A1" office:value-type="string">
            <text:list xml:id="list3283667632777500309" text:style-name="L3">
              <text:list-item>
                <text:p text:style-name="P33">Ситуативный разговор воспитателя и ребёнка об экспонате, который он приготовил (принёс).</text:p>
              </text:list-item>
              <text:list-item>
                <text:p text:style-name="P35">Рассказ-презентация об экспонате в группе перед детьми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9">Рукописные книги, альбомы</text:p>
          </table:table-cell>
          <table:table-cell table:style-name="Таблица1.A1" office:value-type="string">
            <text:list xml:id="list4140423008295614298" text:style-name="L4">
              <text:list-item>
                <text:p text:style-name="P34">Использование плана-схемы описание объекта (живого, неживого) для родителей.</text:p>
              </text:list-item>
              <text:list-item>
                <text:p text:style-name="P34">Использование плана-схемы описание объекта (живого, неживого) «по секрету».</text:p>
              </text:list-item>
              <text:list-item>
                <text:p text:style-name="P36">Презентация страницы книги в группе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9">Игры изготовленные в совместной деятельности</text:p>
          </table:table-cell>
          <table:table-cell table:style-name="Таблица1.A1" office:value-type="string">
            <text:p text:style-name="P9">1. Ситуативный разговор воспитателя и детей при обсуждении алгоритма и правил создания игры «по секрету».</text:p>
            <text:p text:style-name="P9">2. Презентация игры «авторами» в группе детей.</text:p>
          </table:table-cell>
        </table:table-row>
      </table:table>
      <text:p text:style-name="P8">Примерные вопросники для бесед с детьми</text:p>
      <text:list xml:id="list6126637054342042014" text:style-name="L5">
        <text:list-item>
          <text:p text:style-name="P12">Составление рассказа о животном от 3-его лица </text:p>
        </text:list-item>
      </text:list>
      <text:p text:style-name="P7">План:</text:p>
      <text:list xml:id="list7054974801584093801" text:style-name="L6">
        <text:list-item>
          <text:p text:style-name="P28">Как называют (меня зовут…)</text:p>
        </text:list-item>
        <text:list-item>
          <text:p text:style-name="P28">Как выглядит (я выгляжу…)</text:p>
        </text:list-item>
        <text:list-item>
          <text:p text:style-name="P28">Что у меня есть (у меня есть…)</text:p>
        </text:list-item>
        <text:list-item>
          <text:p text:style-name="P28">Жилище (мой дом…)</text:p>
        </text:list-item>
        <text:list-item>
          <text:p text:style-name="P28">Особое поведение (про меня говорят…)</text:p>
        </text:list-item>
        <text:list-item>
          <text:p text:style-name="P28">Моё любимое кушанье (я люблю…)</text:p>
        </text:list-item>
        <text:list-item>
          <text:p text:style-name="P28">Что обо мне говорят люди (люди меня считают…)</text:p>
        </text:list-item>
        <text:list-item>
          <text:p text:style-name="P28">Что я о себе думаю (сам я считая…)</text:p>
        </text:list-item>
        <text:list-item>
          <text:p text:style-name="P28"><text:soft-page-break/>В каких сказках, стихах, пословицах встречается (про меня есть…)</text:p>
        </text:list-item>
        <text:list-item>
          <text:p text:style-name="P28"> Если бы я мог (ла) разговаривать, я б людям сказал(а)…</text:p>
        </text:list-item>
        <text:list-item>
          <text:p text:style-name="P13"> Рисунок </text:p>
        </text:list-item>
      </text:list>
      <text:p text:style-name="P7">Итог: создание «Зелёной книги» </text:p>
      <text:list xml:id="list24491210555708311" text:style-name="L7">
        <text:list-item>
          <text:p text:style-name="P14">Описание неодушевленного предмета</text:p>
        </text:list-item>
      </text:list>
      <text:p text:style-name="P7">План:</text:p>
      <text:p text:style-name="P7">1.Какой предмет изображен на рисунке.</text:p>
      <text:p text:style-name="P7">2.Какого цвета этот предмет или его части.</text:p>
      <text:p text:style-name="P7">3.Где находится этот предмет, что ты видишь на заднем плане.</text:p>
      <text:p text:style-name="P7">4.Особенности этого предмета (размер, состояние: новый, старый, чистый…; свойства: красивый, полезный.</text:p>
      <text:p text:style-name="P7">5.Для чего используется этот предмет, кому он мог принадлежать (пригодится, понравится).</text:p>
      <text:p text:style-name="P7">6.Какие краски использовал художник (яркие, тусклый, светлые, темные…).</text:p>
      <text:p text:style-name="P7">7.Твое отношение к этому предмету (нравится, хотел бы такой иметь).</text:p>
      <text:p text:style-name="P7">8.Твое отношение к этой картинке (нравится, приятно на нее смотреть).</text:p>
      <text:list xml:id="list8304479897992352574" text:style-name="L8">
        <text:list-item>
          <text:p text:style-name="P15">Описание растения</text:p>
        </text:list-item>
      </text:list>
      <text:p text:style-name="P7">План:</text:p>
      <text:p text:style-name="P7">1.Какое растение изображено на рисунке.</text:p>
      <text:p text:style-name="P7">2.Какого цвета это растение или его части.</text:p>
      <text:p text:style-name="P7">3.Где растет это растение, что ты видишь на заднем плане.</text:p>
      <text:p text:style-name="P7">4.Какое время года художник изобразил на рисунке.</text:p>
      <text:p text:style-name="P7">5.Особенности этого растения (размер, стадия роста, свойства: красивый, полезный).</text:p>
      <text:p text:style-name="P7">6.Какие краски использовал художник (яркие, тусклые, светлые, темные).</text:p>
      <text:p text:style-name="P7">7.Твое отношение к этому растению (нравится, хотел бы такое иметь, понюхать (о цветах), потрогать).</text:p>
      <text:p text:style-name="P7">8.Твое отношение к этой картинке (нравится, приятно на нее смотреть).</text:p>
      <text:list xml:id="list4592181710209483574" text:style-name="L9">
        <text:list-item>
          <text:p text:style-name="P16">Описание животного</text:p>
        </text:list-item>
      </text:list>
      <text:p text:style-name="P7">План:</text:p>
      <text:p text:style-name="P7">1.Какое животное изображено на рисунке.</text:p>
      <text:p text:style-name="P7">2.Какого цвета это животное или его части.</text:p>
      <text:p text:style-name="P7">3.Что оно делает, его поза.</text:p>
      <text:p text:style-name="P7">4.Где находится это животное, что ты видишь на заднем плане.</text:p>
      <text:p text:style-name="P7"><text:soft-page-break/>5.Особенности этого животного (размер, возраст, свойства: красивый, полезный).</text:p>
      <text:p text:style-name="P7">6.Какая у него морда.</text:p>
      <text:p text:style-name="P7">7.Какое у него настроение, какой характер.</text:p>
      <text:p text:style-name="P7">8.Какие краски использовал художник (яркие, тусклые, светлые, темные…).</text:p>
      <text:p text:style-name="P7">9.Твое отношение к этому животному (нравится, хотел бы такое иметь, поиграть, погладить, встретить, дружить).</text:p>
      <text:p text:style-name="P7">10.Твое отношение к этой картинке (нравится, приятно на нее смотреть).</text:p>
      <text:list xml:id="list3772856160251600249" text:style-name="L10">
        <text:list-item>
          <text:p text:style-name="P17">Портретное описание человека или сказочного персонажа</text:p>
        </text:list-item>
      </text:list>
      <text:p text:style-name="P7">План:</text:p>
      <text:p text:style-name="P7">1.Кто (какой сказочный персонаж) изображен на рисунке.</text:p>
      <text:p text:style-name="P7">2.Из какой он сказки.</text:p>
      <text:p text:style-name="P7">3.Что он делает, его поза.</text:p>
      <text:p text:style-name="P7">4.Его возраст.</text:p>
      <text:p text:style-name="P7">5.Какое у него лицо (морда).</text:p>
      <text:p text:style-name="P7">6.Какое у него настроение, какой характер.</text:p>
      <text:p text:style-name="P7">7.Во что он одет, какого цвета его одежда.</text:p>
      <text:p text:style-name="P7">8.Где находится этот персонаж, что ты видишь на заднем плане.</text:p>
      <text:p text:style-name="P7">9.какие краски использовал художник (яркие, тусклые, светлые, темные…).</text:p>
      <text:p text:style-name="P7">10.Твое отношение к этому персонажу (нравится, хотел бы с ним встретиться, поиграть, подружиться).</text:p>
      <text:p text:style-name="P7">11.Твое отношение к этой картинке (нравится, приятно на нее смотреть).</text:p>
      <text:list xml:id="list1068064458793767676" text:style-name="L11">
        <text:list-item>
          <text:p text:style-name="P18">Описание сюжетной иллюстрации к сказке (изображен один персонаж)</text:p>
        </text:list-item>
      </text:list>
      <text:p text:style-name="P7">План:</text:p>
      <text:p text:style-name="P7">1.Какой сказочный персонаж изображен на рисунке.</text:p>
      <text:p text:style-name="P7">2.Из какой он сказки.</text:p>
      <text:p text:style-name="P7">3.Что он делает, о чем он думает; его поза.</text:p>
      <text:p text:style-name="P7">4.Его возраст.</text:p>
      <text:p text:style-name="P7">5.Какой момент из сказки изображен на рисунке.</text:p>
      <text:p text:style-name="P7">6.Какое у героя лицо (морда).</text:p>
      <text:p text:style-name="P7">7.Какое у него настроение, какой характер.</text:p>
      <text:p text:style-name="P7">8.Во что он одет, какого цвета его одежда (шкура, чешуя, перья).</text:p>
      <text:p text:style-name="P7">9.Где находится этот персонаж.</text:p>
      <text:p text:style-name="P7"><text:soft-page-break/>10.Какое время года изображено на рисунке.</text:p>
      <text:p text:style-name="P7">11.Что нарисовано ближе всего к тебе.</text:p>
      <text:p text:style-name="P7">12.Что находится в центре картинки.</text:p>
      <text:p text:style-name="P7">13.Что ты видишь на заднем плане.</text:p>
      <text:p text:style-name="P7">14.Какие краски использовал художник (яркие, тусклые, светлые, темные…).</text:p>
      <text:p text:style-name="P7">15.Твое отношение к этому персонажу (нравится, хотел бы с ним встретиться, поиграть, подружиться).</text:p>
      <text:p text:style-name="P7">16.Твое отношение к этой картинке (нравится, приятно на нее смотреть).</text:p>
      <text:p text:style-name="P7">17.О чем ты думаешь глядя на этот рисунок.</text:p>
      <text:list xml:id="list5073696867753832937" text:style-name="L12">
        <text:list-item>
          <text:p text:style-name="P19">Описание сюжетной иллюстрации к сказке (изображено несколько персонажей)</text:p>
        </text:list-item>
      </text:list>
      <text:p text:style-name="P7">План:</text:p>
      <text:p text:style-name="P7">1.Какие сказочные персонажи изображены на рисунке.</text:p>
      <text:p text:style-name="P7">2.Из какой они сказки.</text:p>
      <text:p text:style-name="P7">3.Какой момент из сказки изображен на рисунке.</text:p>
      <text:p text:style-name="P7">4.Что они делают, о чем они думают, о чем разговаривают; их позы.</text:p>
      <text:p text:style-name="P7">5.Какое у первого героя лицо (морда).</text:p>
      <text:p text:style-name="P7">6.Его возраст.</text:p>
      <text:p text:style-name="P7">7.Какое у него настроение, какой характер.</text:p>
      <text:p text:style-name="P7">8.Во что он одет, какого цвета его одежда (шкура, чешуя, перья).</text:p>
      <text:p text:style-name="P7">9.Твое отношение к этому персонажу (нравится ли, хотел бы с ним встретиться, поиграть, подружиться).</text:p>
      <text:p text:style-name="P7">10.Какое у второго героя лицо (морда).</text:p>
      <text:p text:style-name="P7">11.Его возраст.</text:p>
      <text:p text:style-name="P7">12.Какое у него настроение, какой характер.</text:p>
      <text:p text:style-name="P7">13.Во что он одет, какого цвета его одежда (шкура, чешуя, перья).</text:p>
      <text:p text:style-name="P7">14.Твое отношение к этому персонажу.</text:p>
      <text:p text:style-name="P7">15.Где находятся эти персонажи.</text:p>
      <text:p text:style-name="P7">16.Какое время изображено на рисунке.</text:p>
      <text:p text:style-name="P7">17.Что нарисовано ближе всего к тебе.</text:p>
      <text:p text:style-name="P7">18.Что находится в центре картинки.</text:p>
      <text:p text:style-name="P7">19.Что ты видишь на заднем плане.</text:p>
      <text:p text:style-name="P7">20.Какие краски использовал художник (яркие, темные, тусклые, светлые…).</text:p>
      <text:p text:style-name="P7"><text:soft-page-break/>21.Твое отношение к этой картинке (нравится, приятно на нее смотреть).</text:p>
      <text:p text:style-name="P7">22.О чем ты думаешь, глядя на этот рисунок.</text:p>
      <text:p text:style-name="P8">Мониторинг результативности <text:span text:style-name="T1">работы</text:span></text:p>
      <text:p text:style-name="P7">(проводится в конце учебного года)</text:p>
      <text:list xml:id="list9028934867709698512" text:style-name="L13">
        <text:list-item>
          <text:p text:style-name="P29">Речевые умения детей выявлялись при выполнении заданий, описанных О. С. Ушаковой.</text:p>
        </text:list-item>
        <text:list-item>
          <text:p text:style-name="P20">Критерии развития речи:</text:p>
        </text:list-item>
      </text:list>
      <text:list xml:id="list5035253573298080439" text:style-name="L14">
        <text:list-item>
          <text:p text:style-name="P30">ребёнок вступает в речевое взаимодействие со сверстниками по собственной инициативе;</text:p>
        </text:list-item>
        <text:list-item>
          <text:p text:style-name="P30">ребёнок вступает в речевое взаимодействие со сверстниками по собственной инициативе;</text:p>
        </text:list-item>
        <text:list-item>
          <text:p text:style-name="P30">ребёнок высказывает свою точку зрения, согласие или несогласие с мнением товарища;</text:p>
        </text:list-item>
        <text:list-item>
          <text:p text:style-name="P30">ребёнок по плану и образцу рассказывает о предмете, явлении;</text:p>
        </text:list-item>
        <text:list-item>
          <text:p text:style-name="P30">ребёнок по плану и образцу составляет рассказы из личного опыта;</text:p>
        </text:list-item>
        <text:list-item>
          <text:p text:style-name="P30">ребёнок по плану и образцу придумывать свои концовки к сказкам;</text:p>
        </text:list-item>
        <text:list-item>
          <text:p text:style-name="P30">ребёнок составляет план рассказа и придерживаться его;</text:p>
        </text:list-item>
        <text:list-item>
          <text:p text:style-name="P21">Ребёнок сочиняет короткие сказки на заданную тему.</text:p>
        </text:list-item>
      </text:list>
      <text:list xml:id="list5768786400286316129" text:style-name="L15">
        <text:list-item>
          <text:p text:style-name="P22">Методы и методики:</text:p>
        </text:list-item>
      </text:list>
      <text:list xml:id="list3712556116646536179" text:style-name="L16">
        <text:list-item>
          <text:p text:style-name="P31">наблюдение за детьми во взаимодействии в среде;</text:p>
        </text:list-item>
        <text:list-item>
          <text:p text:style-name="P31">наблюдение за детьми в процессе самостоятельной деятельности;</text:p>
        </text:list-item>
        <text:list-item>
          <text:p text:style-name="P31">наблюдение за детьми во взаимодействии друг с другом в развивающей предметной среде;</text:p>
        </text:list-item>
        <text:list-item>
          <text:p text:style-name="P31">наблюдение вовлечённое в процессе совместной деятельности воспитателя и ребёнка;</text:p>
        </text:list-item>
        <text:list-item>
          <text:p text:style-name="P23">беседы в процессе совместной деятельности.</text:p>
        </text:list-item>
      </text:list>
      <text:p text:style-name="P8">Список используемой литературы</text:p>
      <text:list xml:id="list8271273918309249562" text:style-name="L17">
        <text:list-item>
          <text:p text:style-name="P32">Федеральный государственный образовательный стандарт дошкольного образования</text:p>
        </text:list-item>
        <text:list-item>
          <text:p text:style-name="P32">Гербова В.В. Составление описательных рассказов/ Гербова В.В.// Дошкольное воспитание. – 1981. - №9.</text:p>
        </text:list-item>
        <text:list-item>
          <text:p text:style-name="P32">Короткова Э.П. Обучение детей дошкольного возраста рассказыванию: Пособие для воспитателя детского сада. – 2-е изд., испр.и доп. – М., Просвещение, 1982. – 128 с.</text:p>
        </text:list-item>
        <text:list-item>
          <text:p text:style-name="P32">Сохин Ф.А. Психолого-педагогические основы развития речи дошкольников. - М.: Издательство Московского психолого-социального института, 2002. - 224 с.</text:p>
        </text:list-item>
        <text:list-item>
          <text:p text:style-name="P24">Ушакова О. С. Развитие речи дошкольников. М.: Изд-во Института Психотерапии. 2001. – 256 с.</text:p>
        </text:list-item>
      </text:list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4S</meta:editing-duration>
    <meta:editing-cycles>4</meta:editing-cycles>
    <meta:generator>OpenOffice/4.1.2$Win32 OpenOffice.org_project/412m3$Build-9782</meta:generator>
    <dc:date>2022-10-14T10:57:00.13</dc:date>
    <meta:document-statistic meta:table-count="1" meta:image-count="0" meta:object-count="0" meta:page-count="8" meta:paragraph-count="165" meta:word-count="1406" meta:character-count="10114"/>
    <meta:user-defined meta:name="Info 1"/>
    <meta:user-defined meta:name="Info 2"/>
    <meta:user-defined meta:name="Info 3"/>
    <meta:user-defined meta:name="Info 4"/>
  </office:meta>
</office:document-meta>
</file>